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98fb07" officeooo:paragraph-rsid="0098fb07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letter-spacing="normal" fo:font-style="normal" style:text-underline-style="none" fo:font-weight="normal" officeooo:rsid="0097a3e7" officeooo:paragraph-rsid="00afcaf0" style:text-blinking="false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.3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letter-spacing="normal" fo:font-style="normal" style:text-underline-style="none" fo:font-weight="bold" officeooo:rsid="0097a3e7" officeooo:paragraph-rsid="00afcaf0" style:text-blinking="false" fo:background-color="transparent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style:font-name="Verdana" fo:font-size="11pt" fo:font-weight="normal" officeooo:paragraph-rsid="00afcaf0" style:font-size-asian="11pt" style:font-size-complex="11pt"/>
    </style:style>
    <style:style style:name="P12" style:family="paragraph" style:parent-style-name="Standard">
      <style:paragraph-properties fo:margin-top="0cm" fo:margin-bottom="0.3cm" loext:contextual-spacing="false" fo:line-height="150%" fo:text-align="center" style:justify-single-word="false" style:writing-mode="lr-tb"/>
      <style:text-properties style:font-name="Verdana" fo:font-size="11pt" fo:font-weight="bold" officeooo:paragraph-rsid="00afcaf0" style:font-size-asian="11pt" style:font-weight-asian="bold" style:font-size-complex="11pt" style:font-weight-complex="bold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9657b8" style:text-blinking="false" fo:background-color="transparent" style:font-size-asian="11pt" style:font-size-complex="11pt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afcaf0" style:text-blinking="false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.3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letter-spacing="normal" fo:font-style="normal" style:text-underline-style="none" fo:font-weight="bold" officeooo:rsid="0097a3e7" officeooo:paragraph-rsid="00afcaf0" style:text-blinking="false" fo:background-color="transparent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style:font-name="Verdana" fo:font-size="11pt" fo:font-weight="bold" officeooo:rsid="00afcaf0" officeooo:paragraph-rsid="00afcaf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style:font-name="Verdana" fo:font-size="11pt" fo:font-weight="bold" officeooo:rsid="00b04486" officeooo:paragraph-rsid="00b04486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acbc98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0acbaf7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officeooo:rsid="0098fb07" style:text-blinking="false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officeooo:rsid="0099ce35" style:text-blinking="false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acbc98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cbaf7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07d73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73a3c" style:text-blinking="false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9ce35" style:text-blinking="false" fo:background-color="transparent" loext:char-shading-value="0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 style:font-style-asian="normal" style:font-name-complex="Verdana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97a3e7" style:text-blinking="false" fo:background-color="transparent" loext:char-shading-value="0" style:font-style-asian="normal" style:font-name-complex="Verdana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98fb07" style:text-blinking="false" fo:background-color="transparent" loext:char-shading-value="0" style:font-style-asian="normal" style:font-name-complex="Verdana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99ce35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acbc98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97a3e7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9af831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acda1a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9d534b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a03846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a3a52e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a5f25b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9de9e3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a4e6d8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afcaf0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97a3e7" style:text-blinking="false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a03846" style:text-blinking="false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a4179e" style:text-blinking="false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32" style:family="text">
      <style:text-properties officeooo:rsid="0020000b" style:font-weight-asian="bold" style:font-weight-complex="bold"/>
    </style:style>
    <style:style style:name="T33" style:family="text">
      <style:text-properties officeooo:rsid="0095335e" style:font-weight-asian="bold" style:font-weight-complex="bold"/>
    </style:style>
    <style:style style:name="T34" style:family="text">
      <style:text-properties officeooo:rsid="00acda1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2">D</text:span><text:span text:style-name="T33">iputadas y Diputados de Santa </text:span><text:span text:style-name="T32">F</text:span><text:span text:style-name="T33">e:</text:span></text:p>
      <text:p text:style-name="P14"/>
      <text:p text:style-name="P11"><text:span text:style-name="T4">La Comisión de </text:span><text:span text:style-name="T10">Presupuesto y Hacienda</text:span><text:span text:style-name="T4"> ha considerado el </text:span><text:span text:style-name="T5">P</text:span><text:span text:style-name="T4">royecto de </text:span><text:span text:style-name="T10">L</text:span><text:span text:style-name="T11">ey </text:span><text:span text:style-name="T10">Nº</text:span><text:span text:style-name="T6"> </text:span><text:span text:style-name="T12">44856 </text:span><text:span text:style-name="T13">CD-PJ </text:span><text:span text:style-name="T7">del diputado Olivera, </text:span><text:span text:style-name="T8">por el cual se crea en el ámbito del Instituto Provincial de Estadísticas y Censos (IPEC) de la </text:span><text:span text:style-name="T9">P</text:span><text:span text:style-name="T8">rovincia el programa Cuentas Satélite de Cultura y Turismo</text:span><text:span text:style-name="T17">; <text:tab/></text:span><text:span text:style-name="T18">que cuenta con dictamen de la Comisión de Cultura y Medios de Comunicación;</text:span><text:span text:style-name="T17"> </text:span><text:span text:style-name="T19">y, por las razones expuestas en los fundamentos y las que podrá dar el miembro informante, esta Comisión aconseja la aprobación del siguiente texto con modificaciones:</text:span></text:p>
      <text:p text:style-name="P10"/>
      <text:p text:style-name="P12"><text:span text:style-name="T15">LA LEGISLATURA DE LA PROVINCIA DE SAN</text:span><text:span text:style-name="T16">TA FE</text:span></text:p>
      <text:p text:style-name="P10"><text:s/>SANCIONA CON FUERZA DE </text:p>
      <text:p text:style-name="P10">LEY: </text:p>
      <text:p text:style-name="P10">CUENTAS SATÉLITE DE CULTURA Y TURISMO </text:p>
      <text:p text:style-name="P10"/>
      <text:p text:style-name="P11"><text:span text:style-name="T29">ARTÍCULO 1 - Objeto.</text:span><text:span text:style-name="T19"> Créase en el ámbito </text:span><text:span text:style-name="T20">d</text:span><text:span text:style-name="T19">el Instituto Provincial de Estadísticas y Censos -IPEC- de la </text:span><text:span text:style-name="T21">P</text:span><text:span text:style-name="T19">rovincia el programa "Cuentas Satélites de Cultura y Turismo". </text:span></text:p>
      <text:p text:style-name="P11"><text:span text:style-name="T29">ARTÍCULO 2 – Finalidad. </text:span><text:span text:style-name="T22">G</text:span><text:span text:style-name="T19">enerar información estadística confiable, actualizada y comparable según el Sistema de Cuentas Nacionales -SCN- de utilidad para la elaboración y evaluación de políticas públicas </text:span><text:span text:style-name="T23">con finalidad a</text:span><text:span text:style-name="T19">cadémica</text:span><text:span text:style-name="T23">s</text:span><text:span text:style-name="T19"> y </text:span><text:span text:style-name="T23">de </text:span><text:span text:style-name="T19">toma de decisiones </text:span><text:span text:style-name="T23">con incidencia económica</text:span><text:span text:style-name="T19"> en </text:span><text:span text:style-name="T23">sectores culturales y de turismo en la </text:span><text:span text:style-name="T21">P</text:span><text:span text:style-name="T23">rovincia.</text:span></text:p>
      <text:p text:style-name="P11"><text:span text:style-name="T29">ARTICULO 3 - Definició</text:span><text:span text:style-name="T30">n</text:span><text:span text:style-name="T29">. </text:span><text:span text:style-name="T23">Se entenderá como Cuenta Satélite a la extensión</text:span><text:span text:style-name="T19"> del Sistema de Cuentas Nacionales -SCN- que amplía su capacidad analítica en ciertas áreas, como la cultura y el turismo, en formato comparable a la economía como un todo, permitiendo realizar un acercamiento y profundización del sector elegido.</text:span></text:p>
      <text:p text:style-name="P11"><text:soft-page-break/><text:span text:style-name="T29">ARTÍCULO 4 - Contenido.</text:span><text:span text:style-name="T19"> El programa de "Cuentas Satélites de Cultura </text:span><text:span text:style-name="T23">y</text:span><text:span text:style-name="T19"> Turismo" </text:span><text:span text:style-name="T23">proveerá </text:span><text:span text:style-name="T19">información </text:span><text:span text:style-name="T22">a los </text:span><text:span text:style-name="T19">sectores de forma diferenciada en el ámbito de la Provincia sobre:</text:span></text:p>
      <text:p text:style-name="P9">a) valor agregado bruto;</text:p>
      <text:p text:style-name="P9">b) comercio exterior; </text:p>
      <text:p text:style-name="P9"><text:span text:style-name="T34">c</text:span>) puestos de trabajo, generación de ingreso y distribución de acuerdo al género y modalidad de registro; </text:p>
      <text:p text:style-name="P9">d) consumo provincial privado y público; y,</text:p>
      <text:p text:style-name="P9">e) oferta productiva según las clasificaciones nacionales. </text:p>
      <text:p text:style-name="P11"><text:span text:style-name="T29"><text:s/>ARTÍCULO 5 - Autoridad de Aplicación. </text:span><text:span text:style-name="T19">Desígnase al Instituto Provincial de Estadísticas y Censos -</text:span><text:span text:style-name="T20">IPEC- </text:span><text:span text:style-name="T19">de la </text:span><text:span text:style-name="T21">P</text:span><text:span text:style-name="T19">rovincia como Autoridad de Aplicación </text:span><text:span text:style-name="T21">de la presente ley.</text:span></text:p>
      <text:p text:style-name="P11"><text:span text:style-name="T29">ARTÍCULO 6 - Articulaciones interministeriales.</text:span><text:span text:style-name="T19"> La Autoridad de Aplicación de la presente podrá coordinar</text:span><text:span text:style-name="T24">á</text:span><text:span text:style-name="T19"> las acciones necesarias </text:span><text:span text:style-name="T24">para facilitar </text:span><text:span text:style-name="T25">i</text:span><text:span text:style-name="T19">ntercambio de conocimiento, experiencias e información </text:span><text:span text:style-name="T21">c</text:span><text:span text:style-name="T19">on las áreas específicas del Ministerio de Cultura de la Provincia y de la Nación, Ministerio de Producción, Ciencia y Tecnología, Universidades, Institutos Estadísticos </text:span><text:span text:style-name="T24">n</text:span><text:span text:style-name="T19">acionales, Organismos </text:span><text:span text:style-name="T24">i</text:span><text:span text:style-name="T19">mpositivos y de la Seguridad Social, tanto nacionales como provinciales, Municip</text:span><text:span text:style-name="T26">alidades,</text:span><text:span text:style-name="T19"> Comunas y </text:span><text:span text:style-name="T24">toda </text:span><text:span text:style-name="T19"><text:s/>instituciones que se consideren pertinentes.</text:span></text:p>
      <text:p text:style-name="P11"><text:span text:style-name="T29">ARTÍCULO 7 - Funciones de la Autoridad de Aplicación.</text:span><text:span text:style-name="T19"> </text:span><text:span text:style-name="T27">Son funciones de la Autoridad de Aplicación: </text:span></text:p>
      <text:p text:style-name="P9">a) realizar encuestas a los actores privados y públicos de los sectores Cultura y Turismo con el fin de obtener información primaria, garantizando la confidencialidad de las mismas; </text:p>
      <text:p text:style-name="P9">b) generar indicadores conforme lo establecido en el artículo 4; </text:p>
      <text:p text:style-name="P9"><text:span text:style-name="T34">c</text:span>) celebrar convenios con las Cámaras Empresarias Sectoriales con el fin de intercambiar información relevante; </text:p>
      <text:p text:style-name="P9"><text:soft-page-break/>d) elaborar y difundir informes, como mínimo de publicación anual, que den cuenta de la realidad de los sectores dentro de la Provincia; y,</text:p>
      <text:p text:style-name="P9">e) ofrecer en el sitio web oficial de la Autoridad de Aplicación los datos sin procesamiento para el libre acceso de la población en general. </text:p>
      <text:p text:style-name="P11"><text:span text:style-name="T29">ARTÍCULO 8 - P</text:span><text:span text:style-name="T31">resupuesto</text:span><text:span text:style-name="T29">. </text:span><text:span text:style-name="T28">Autorízase al Poder Ejecutivo a asignar las partidas presupuestarias que resulten conducentes para el cumplimiento de la presente Ley.</text:span></text:p>
      <text:p text:style-name="P11"><text:span text:style-name="T29">ARTÍCULO 9 -</text:span><text:span text:style-name="T19"> Comuníquese al Poder Ejecutivo.</text:span></text:p>
      <text:p text:style-name="P16"><text:span text:style-name="T15">S</text:span><text:span text:style-name="T14">ALA DE LA COMISIÓN, 21 de Octubre de 2021.</text:span></text:p>
      <text:p text:style-name="P17"><text:span text:style-name="T14">FIRMANTES: PALO OLIVER, GRANATA, MARTÍNEZ, ULIELDIN, OLIVERA, AIMAR, DONNET, BASTIA, SOLA Y SE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98fb07" officeooo:paragraph-rsid="0098fb07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5"><draw:image xlink:href="Pictures/100000000000040A000000F145A5D1DB80181940.jpg" xlink:type="simple" xlink:show="embed" xlink:actuate="onLoad" loext:mime-type="image/jpeg"/></draw:frame>DEL 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2"><draw:text-box fo:min-height="50%"><text:p text:style-name="MP4">Pág. <text:page-number text:select-page="current">3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07:47:43.727360023</meta:creation-date>
    <meta:editing-duration>PT1H2M39S</meta:editing-duration>
    <meta:editing-cycles>28</meta:editing-cycles>
    <meta:generator>LibreOffice/6.0.7.3$Linux_X86_64 LibreOffice_project/00m0$Build-3</meta:generator>
    <dc:date>2021-10-21T12:24:03.238376148</dc:date>
    <meta:print-date>2021-09-15T13:58:01.898364338</meta:print-date>
    <meta:document-statistic meta:table-count="0" meta:image-count="1" meta:object-count="0" meta:page-count="3" meta:paragraph-count="32" meta:word-count="594" meta:character-count="3912" meta:non-whitespace-character-count="3332"/>
  </office:meta>
</office:document-meta>
</file>